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Narrow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3pt" style:font-size-asian="13pt" style:font-size-complex="13pt"/>
    </style:style>
    <style:style style:name="T3" style:family="text">
      <style:text-properties style:font-name="Arial Narrow" fo:font-size="13pt" fo:font-weight="bold" style:font-size-asian="13pt" style:font-weight-asian="bold" style:font-size-complex="13pt"/>
    </style:style>
    <style:style style:name="T4" style:family="text">
      <style:text-properties style:font-name="Arial Narrow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Arial Narrow" style:font-size-complex="13pt"/>
    </style:style>
    <style:style style:name="T6" style:family="text">
      <style:text-properties style:font-name="Arial Narrow" fo:font-size="10pt" style:font-size-asian="10pt" style:font-size-complex="10pt"/>
    </style:style>
    <style:style style:name="T7" style:family="tex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10pt" style:font-name-asian="TimesNewRoman" style:font-size-asian="10pt" style:font-name-complex="TimesNew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WNIOSEK</text:span></text:p>
      <text:p text:style-name="P1"><text:span text:style-name="T4">DO <text:s/>KONSULTACJI <text:s/>PROJEKTU <text:s/></text:span></text:p>
      <text:p text:style-name="P3"/>
      <text:p text:style-name="P3"/>
      <text:p text:style-name="P4"><text:span text:style-name="T2">1. Nazwa wnioskodawcy:</text:span></text:p>
      <text:p text:style-name="P3"/>
      <text:p text:style-name="P4"><text:span text:style-name="T2">……………………………………………………………………………................................................</text:span></text:p>
      <text:p text:style-name="P3"/>
      <text:p text:style-name="P4"><text:span text:style-name="T2">2. Projekt aktu prawa miejscowego / rocznego <text:s/>programu współpracy:</text:span></text:p>
      <text:p text:style-name="P4"><text:span text:style-name="T3">Program współpracy Gminy Osina z organizacjami pozarządowymi oraz podmiotami prowadzącymi <text:s/>działalność pożytku publicznego na 2022 rok</text:span></text:p>
      <text:p text:style-name="P2"/>
      <text:p text:style-name="P4"/>
      <text:p text:style-name="P4"><text:span text:style-name="T2">3. Propozycja zmiany aktu prawa</text:span></text:p>
      <text:list xml:id="list5221367059353533027" text:style-name="WWNum1">
        <text:list-item>
          <text:p text:style-name="P5"><text:span text:style-name="T5">Wskazanie dotychczasowych zapisów, który wymagają zmiany</text:span></text:p>
        </text:list-item>
        <text:list-item>
          <text:p text:style-name="P5"><text:span text:style-name="T1">Proponowana treść zmian</text:span></text:p>
        </text:list-item>
        <text:list-item>
          <text:p text:style-name="P5"><text:span text:style-name="T1">Uzasadnienie wprowadzanych zmian</text:span></text:p>
        </text:list-item>
      </text:list>
      <text:p text:style-name="P4"><text:span text:style-name="T2">...........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4"><text:span text:style-name="T2">……………………………………………………………………………………………...........................</text:span></text:p>
      <text:p text:style-name="P4"><text:span text:style-name="T2">…………………………………………………………...................................................................................……………………………………………………………………………………………………………….………………………………………………………………………………………………………</text:span></text:p>
      <text:p text:style-name="P4"><text:span text:style-name="T2">……………………………………………………………………………………………...........................</text:span></text:p>
      <text:p text:style-name="P4"><text:span text:style-name="T2">…………………………………………………………...................................................................................……………………………………………………………………………………………………………….………………………………………………………………………………………………………</text:span></text:p>
      <text:p text:style-name="P4"><text:span text:style-name="T2">……………………………………………………………………………………………...........................</text:span></text:p>
      <text:p text:style-name="P4"><text:span text:style-name="T2">…………………………………………………………...................................................................................…………………………………………………………………………………………………………….</text:span><text:soft-page-break/><text:span text:style-name="T2">…………………………………………………………………………………………………………</text:span></text:p>
      <text:p text:style-name="P4"><text:span text:style-name="T2">……………………………………………………………………………………………...........................</text:span></text:p>
      <text:p text:style-name="P4"><text:span text:style-name="T2">4. Opinie i uwagi do projektowanego aktu prawa</text:span></text:p>
      <text:p text:style-name="P4"><text:span text:style-name="T2">…………………………………………………………...................................................................................…………………………………………………………………………………………………………….…………………………………………………………………………………………………………</text:span></text:p>
      <text:p text:style-name="P4"><text:span text:style-name="T2">……………………………………………………………………………………………...........................</text:span></text:p>
      <text:p text:style-name="P4"><text:span text:style-name="T2">…………………………………………………………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"><text:span text:style-name="T2">……………………………………………………………………………………………...........................</text:span></text:p>
      <text:p text:style-name="P4"><text:span text:style-name="T2">…………………………………………………………...................................................................................………………………………………………………………………………………………………..</text:span></text:p>
      <text:p text:style-name="P4"/>
      <text:p text:style-name="P4"/>
      <text:p text:style-name="P4"><text:span text:style-name="T7"><text:s text:c="3"/>…..................................................... <text:s text:c="40"/></text:span><text:span text:style-name="T6">……………………………</text:span></text:p>
      <text:p text:style-name="P4"><text:span text:style-name="T8"><text:s text:c="8"/>podmiot składaj</text:span><text:span text:style-name="T9">ą</text:span><text:span text:style-name="T8">cy formularz <text:s text:c="43"/>podpisy osób reprezentuj</text:span><text:span text:style-name="T9">ą</text:span><text:span text:style-name="T8">c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</meta:initial-creator>
    <meta:editing-cycles>3</meta:editing-cycles>
    <meta:creation-date>2020-09-11T13:13:00</meta:creation-date>
    <dc:date>2021-09-22T10:42:51.12</dc:date>
    <meta:editing-duration>PT1S</meta:editing-duration>
    <meta:generator>OpenOffice/4.1.8$Win32 OpenOffice.org_project/418m3$Build-9803</meta:generator>
    <meta:document-statistic meta:table-count="0" meta:image-count="0" meta:object-count="0" meta:page-count="2" meta:paragraph-count="26" meta:word-count="96" meta:character-count="22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